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aanleg dam en duiker in wegsloot - Kievitsweg en Enrico Fermistraat (J.H. van ’t Hofflaan)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Almere </text:span>te <text:span text:style-name="nadrukvet">ALMERE </text:span>is een vergunning verleend volgens de Omgevingswet en Waterschapsverordening Waterschap Zuiderzeeland. De vergunning is verleend voor het aanleggen van een dam en duiker in wegsloot Z:AL_600 ter hoogte van de Kievitsweg en Enrico Fermistraat (J.H. van ’t Hofflaan) te Almere. </text:p>
            <text:p text:style-name="common-al">
            <text:span text:style-name="nadrukvet">Datum bekendmaking: </text:span>26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8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759319293-6</meta:user-defined>
    <meta:user-defined meta:name="DCTERMS.abstract">een vergunning voor het aanleggen van een dam en duiker in wegsloot Z:AL_600 ter hoogte van de Kievitsweg en Enrico Fermistraat (J.H. van ’t Hofflaan) te Almer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aanleg dam en duiker in wegsloot - Kievitsweg en Enrico Fermistraat (J.H. van ’t Hofflaan) te Alme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88</meta:user-defined>
    <meta:user-defined meta:name="OVERHEIDop.WsbID/DC.identifier">wsb-2024-8288</meta:user-defined>
    <meta:user-defined meta:name="OVERHEIDop.versieInformatie"/>
  </office:meta>
</office:document-meta>
</file>