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Heistraat te Oosteind.</text:p>
      <text:section text:name="zakelijke-mededeling_id1-3-2" text:style-name="zakelijke-mededeling">
        <text:section text:name="zakelijke-mededeling-tekst_id1-3-2-1" text:style-name="zakelijke-mededeling-tekst">
          <text:section text:name="tekst_id1-3-2-1-1" text:style-name="tekst">
            <text:p text:style-name="common-al">Besluitnummer 722381 ingevolge de Keur waterschap Brabantse Delta 2015 bekend gemaakt op 25 april 2024 voor het het gedeeltelijk dempen van een a-water (OVK10280), de aanleg, hebben en onderhouden van een b-water, het afvoeren van hemelwater afkomstig van het verhard oppervlak van de nieuwe ontsluitingsweg en rotonde en de aanleg hebben en onderhouden van dammen met duikers in a en b-wateren ten behoeve van de aanleg van een nieuwe ontsluitingsweg tussen de provinciale weg N269 ter hoogte van de Heistraat te Oosteind en het nieuwe bedrijventerrein Everdenberg Oo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8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8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gunning van waterschap Brabantse Delta voor waterhuishoudkundige werkzaamheden ter hoogte van de Heistraat te Oosteind.</meta:user-defined>
    <meta:user-defined meta:name="DCTERMS.W3CDTF/DCTERMS.available">2024-04-29</meta:user-defined>
    <meta:user-defined meta:name="DCTERMS.W3CDTF/OVERHEIDop.jaargang">2024</meta:user-defined>
    <meta:user-defined meta:name="OVERHEIDop.externeBijlage">Besluit 722381|exb-2024-17197</meta:user-defined>
    <meta:user-defined meta:name="OVERHEIDop.externeBijlage">0652719027-A|exb-2024-17198</meta:user-defined>
    <meta:user-defined meta:name="OVERHEIDop.externeBijlage">0652719027-B|exb-2024-17199</meta:user-defined>
    <meta:user-defined meta:name="OVERHEIDop.externeBijlage">0652719027-C|exb-2024-17200</meta:user-defined>
    <meta:user-defined meta:name="OVERHEIDop.externeBijlage">0652719027-D|exb-2024-17201</meta:user-defined>
    <meta:user-defined meta:name="OVERHEIDop.externeBijlage">0652719027-E|exb-2024-17202</meta:user-defined>
    <meta:user-defined meta:name="OVERHEIDop.externeBijlage">0652719027-F|exb-2024-17203</meta:user-defined>
    <meta:user-defined meta:name="OVERHEIDop.externeBijlage">0652719027-G|exb-2024-17204</meta:user-defined>
    <meta:user-defined meta:name="OVERHEIDop.externeBijlage">0652719027-H|exb-2024-17205</meta:user-defined>
    <meta:user-defined meta:name="OVERHEIDop.publicationIssue">8287</meta:user-defined>
    <meta:user-defined meta:name="OVERHEIDop.WsbID/DC.identifier">wsb-2024-8287</meta:user-defined>
    <meta:user-defined meta:name="OVERHEIDop.versieInformatie"/>
  </office:meta>
</office:document-meta>
</file>