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aanleggen duikerbruggen in watergangen - Eilandenbuurt A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Zeewolde </text:span>te <text:span text:style-name="nadrukvet">ZEEWOLDE </text:span>is een vergunning verleend volgens de Omgevingswet en Waterschapsverordening Waterschap Zuiderzeeland. De vergunning is verleend voor het aanleggen van 4 duikerbruggen in toekomstige watergangen tussen de Beloop en Omloop, ontwikkelgebied Eilandenbuurt A te Zeewolde. </text:p>
            <text:p text:style-name="common-al">
            <text:span text:style-name="nadrukvet">Datum bekendmaking</text:span>: 26 april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838341207-10</meta:user-defined>
    <meta:user-defined meta:name="DCTERMS.abstract">een vergunning voor het aanleggen van 4 duikerbruggen in toekomstige watergangen tussen de Beloop en Omloop, ontwikkelgebied Eilandenbuurt A te Zeewold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omgevingsvergunning waterstaatswerken - aanleggen duikerbruggen in watergangen - Eilandenbuurt A te Zeewolde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86</meta:user-defined>
    <meta:user-defined meta:name="OVERHEIDop.WsbID/DC.identifier">wsb-2024-8286</meta:user-defined>
    <meta:user-defined meta:name="OVERHEIDop.versieInformatie"/>
  </office:meta>
</office:document-meta>
</file>