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trekking oppervlaktewater aan de Herenweg Noord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beregenen van gewassen op diverse percelen aan de Herenweg Noord in Aardenburg. De vergunning is geregistreerd onder zaaknummer VTH54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5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8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8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8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onttrekking oppervlaktewater aan de Herenweg Noord in Aardenburg</meta:user-defined>
    <meta:user-defined meta:name="DCTERMS.W3CDTF/DCTERMS.available">2024-04-29</meta:user-defined>
    <meta:user-defined meta:name="DCTERMS.W3CDTF/OVERHEIDop.jaargang">2024</meta:user-defined>
    <meta:user-defined meta:name="OVERHEIDop.publicationIssue">8285</meta:user-defined>
    <meta:user-defined meta:name="OVERHEIDop.WsbID/DC.identifier">wsb-2024-8285</meta:user-defined>
    <meta:user-defined meta:name="OVERHEIDop.versieInformatie"/>
  </office:meta>
</office:document-meta>
</file>