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sonderingen Oostvaardersdijk voor nieuwbouw bezoekerscentrum - Oostvaardersdiep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os Grondmechanica B.V. </text:span>te <text:span text:style-name="nadrukvet">ROTTERDAM </text:span>is een vergunning verleend volgens de Omgevingswet en Waterschapsverordening Waterschap Zuiderzeeland. De vergunning is verleend voor het uitvoeren van sonderingen in de kernzone van de Oostvaardersdijk voor de nieuwbouw van een bezoekerscentrum ter hoogte van het Oostvaardersdiep te Almere. </text:p>
            <text:p text:style-name="common-al">
            <text:span text:style-name="nadrukvet">Datum bekendmaking: </text:span>26 april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jun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28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8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8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929555900-8</meta:user-defined>
    <meta:user-defined meta:name="DCTERMS.abstract">een vergunning voor het uitvoeren van sonderingen in de kernzone van de Oostvaardersdijk voor de nieuwbouw van een bezoekerscentrum ter hoogte van het Oostvaardersdiep te Almere</meta:user-defined>
    <dc:language>nl</dc:language>
    <meta:user-defined meta:name="OVERHEIDop.locatietype/OVERHEIDop.gebiedsmarkering">Weg</meta:user-defined>
    <meta:user-defined meta:name="DC.title">Waterschap Zuiderzeeland - omgevingsvergunning waterstaatswerken - uitvoeren sonderingen Oostvaardersdijk voor nieuwbouw bezoekerscentrum - Oostvaardersdiep Almere</meta:user-defined>
    <meta:user-defined meta:name="DCTERMS.W3CDTF/DCTERMS.available">2024-04-29</meta:user-defined>
    <meta:user-defined meta:name="DCTERMS.W3CDTF/OVERHEIDop.jaargang">2024</meta:user-defined>
    <meta:user-defined meta:name="OVERHEIDop.publicationIssue">8284</meta:user-defined>
    <meta:user-defined meta:name="OVERHEIDop.WsbID/DC.identifier">wsb-2024-8284</meta:user-defined>
    <meta:user-defined meta:name="OVERHEIDop.versieInformatie"/>
  </office:meta>
</office:document-meta>
</file>