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oeverconstructie wijzigen, Schenkel in Capelle aan den IJssel. </text:p>
      <text:section text:name="zakelijke-mededeling_id1-3-2" text:style-name="zakelijke-mededeling">
        <text:section text:name="zakelijke-mededeling-tekst_id1-3-2-1" text:style-name="zakelijke-mededeling-tekst">
          <text:section text:name="tekst_id1-3-2-1-1" text:style-name="tekst">
            <text:p text:style-name="common-al">(D2024-01-001742, ontvangstdatum aanvraag 15 januari 2024)</text:p>
            <text:p text:style-name="common-al">Het hoogheemraadschap heeft een aanvraag om een omgevingsvergunning voor een wateractiviteit ontvangen. De vergunning is aangevraagd voor:Waterkanten renoveren naar een natuurvriendelijke oever, Schenken in Capelle aan den IJssel.</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of mailen met het hoogheemraadschap. Dit kan via</text:p>
            <text:p text:style-name="common-al">het telefoonnummer 010 - 45 37 300 of het e-mailadres <text:a xlink:href="mailto:vergunningen@hhsk.nl" xlink:type="simple">vergunningen@hhsk.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828</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28</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28</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ijk</meta:user-defined>
    <meta:user-defined meta:name="DC.title">Aanvraag vergunning voor oeverconstructie wijzigen, Schenkel in Capelle aan den IJssel.</meta:user-defined>
    <meta:user-defined meta:name="DCTERMS.W3CDTF/DCTERMS.available">2024-01-19</meta:user-defined>
    <meta:user-defined meta:name="DCTERMS.W3CDTF/OVERHEIDop.jaargang">2024</meta:user-defined>
    <meta:user-defined meta:name="OVERHEIDop.publicationIssue">828</meta:user-defined>
    <meta:user-defined meta:name="OVERHEIDop.WsbID/DC.identifier">wsb-2024-828</meta:user-defined>
    <meta:user-defined meta:name="OVERHEIDop.versieInformatie"/>
  </office:meta>
</office:document-meta>
</file>