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in Clinge, Hulst en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Molenstraat, Waterstraat, Papaverweg, Koolzaadweg, Bietenweg, Kielweg, Klaverweg, Woestijnestraat in Clinge en aan de Clingeweg in Hulst en aan de Notendijk in Terhole. De vergunning is geregistreerd onder zaaknummer VTH52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5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7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ing oppervlaktewater in Clinge, Hulst en in Terhole</meta:user-defined>
    <meta:user-defined meta:name="DCTERMS.W3CDTF/DCTERMS.available">2024-04-29</meta:user-defined>
    <meta:user-defined meta:name="DCTERMS.W3CDTF/OVERHEIDop.jaargang">2024</meta:user-defined>
    <meta:user-defined meta:name="OVERHEIDop.publicationIssue">8279</meta:user-defined>
    <meta:user-defined meta:name="OVERHEIDop.WsbID/DC.identifier">wsb-2024-8279</meta:user-defined>
    <meta:user-defined meta:name="OVERHEIDop.versieInformatie"/>
  </office:meta>
</office:document-meta>
</file>