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dienstkraan aan de Kijfwaard in Pann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ngen van een dienstkraan</text:p>
            <text:p text:style-name="common-al">Locatie: nabij Kijfwaard 10 Pannerden</text:p>
            <text:p text:style-name="common-al">Zaaknummer: DSO2024041901186 </text:p>
            <text:p text:style-name="common-al">Datum bekendmaking besluit: 25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7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7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7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vervangen van een dienstkraan aan de Kijfwaard in Pannerden</meta:user-defined>
    <meta:user-defined meta:name="DCTERMS.W3CDTF/DCTERMS.available">2024-04-29</meta:user-defined>
    <meta:user-defined meta:name="DCTERMS.W3CDTF/OVERHEIDop.jaargang">2024</meta:user-defined>
    <meta:user-defined meta:name="OVERHEIDop.publicationIssue">8278</meta:user-defined>
    <meta:user-defined meta:name="OVERHEIDop.WsbID/DC.identifier">wsb-2024-8278</meta:user-defined>
    <meta:user-defined meta:name="OVERHEIDop.versieInformatie"/>
  </office:meta>
</office:document-meta>
</file>