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werkzaamheden nabij de Zandvoortweg 3/Gennerdijk 20 in Hasselt</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aterschap Drents Overijsselse Delta een omgevingsvergunning wateractiviteit verleend voor het aanbrengen van een leiding met een gestuurde boring binnen overige waterkeringen 9002 en 9003 en A-oppervlaktewaterlichamen SZ.15 en DV, het aanleggen van diverse kabels met mantelbuis in de beperkings-gebieden van A-oppervlaktewaterlichaam SZ.15.32 en overige waterkering 9002, het aanleggen van diverse kabels met mantelbuis in het beperkingen-gebied van A‑oppervlaktewaterlichaam DV, het aanleggen van een kabel met mantelbuis in primaire waterkering dijkring 9 inclusief profiel van vrije ruimte, het aanleggen van kabels en een leiding in overige waterkering 9003 en het beperkingengebied van A‑oppervlaktewaterlichaam SZ, het verwijderen van diverse leidingen uit primaire waterkering 9 en het beperkingengebied van A-oppervlaktewaterlichaam DV, het verwijderen van diverse kabels uit overige waterkering 9003 en het beperkingengebied van A-oppervlaktewaterlichaam SZ en het plaatsen van een einddop binnen het beperkingengebied van A-oppervlaktewaterlichaam SZ.15.32, nabij de Zandvoortweg 3/Gennerdijk 20 in Hasselt (dossiernummer Z/24/060163). De vergunning is op 25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6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werkzaamheden nabij de Zandvoortweg 3/Gennerdijk 20 in Hasselt</meta:user-defined>
    <meta:user-defined meta:name="DCTERMS.W3CDTF/DCTERMS.available">2024-04-29</meta:user-defined>
    <meta:user-defined meta:name="DCTERMS.W3CDTF/OVERHEIDop.jaargang">2024</meta:user-defined>
    <meta:user-defined meta:name="OVERHEIDop.publicationIssue">8277</meta:user-defined>
    <meta:user-defined meta:name="OVERHEIDop.WsbID/DC.identifier">wsb-2024-8277</meta:user-defined>
    <meta:user-defined meta:name="OVERHEIDop.versieInformatie"/>
  </office:meta>
</office:document-meta>
</file>