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omen, beschermingszone A-watergang, PVVR, Dr. Verbeeksingel 1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4</text:span> een aanvraag voor een vergunning in het kader van de Omgevingswet ontvangen voor <text:span text:style-name="nadrukvet">Plaatsen bomen, beschermingszone A-watergang, PVVR, Dr. Verbeeksingel 1 Veghel</text:span>. De aanvraag is geregistreerd met zaaknummer 065445582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7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7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7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5821</meta:user-defined>
    <meta:user-defined meta:name="DCTERMS.abstract">Plaatsen bomen, beschermingszone A-watergang, PVVR, Dr. Verbeeksingel 1 Veghel</meta:user-defined>
    <dc:language>nl</dc:language>
    <meta:user-defined meta:name="OVERHEIDop.locatietype/OVERHEIDop.gebiedsmarkering">Vlak</meta:user-defined>
    <meta:user-defined meta:name="DC.title">Aanvraag omgevingsvergunning Plaatsen bomen, beschermingszone A-watergang, PVVR, Dr. Verbeeksingel 1 Vegh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76</meta:user-defined>
    <meta:user-defined meta:name="OVERHEIDop.WsbID/DC.identifier">wsb-2024-8276</meta:user-defined>
    <meta:user-defined meta:name="OVERHEIDop.versieInformatie"/>
  </office:meta>
</office:document-meta>
</file>