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plaatsen stuw, A-watergang, nabij Korenstreep 6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april 2024</text:span> een aanvraag voor een vergunning in het kader van de Omgevingswet ontvangen voor <text:span text:style-name="nadrukvet">VED, Verplaatsen stuw, A-watergang, nabij Korenstreep 6 Veghel</text:span>. De aanvraag is geregistreerd met zaaknummer 065445463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4634</meta:user-defined>
    <meta:user-defined meta:name="DCTERMS.abstract">VED, Verplaatsen stuw, A-watergang, nabij Korenstreep 6 Veghel</meta:user-defined>
    <dc:language>nl</dc:language>
    <meta:user-defined meta:name="OVERHEIDop.locatietype/OVERHEIDop.gebiedsmarkering">Vlak</meta:user-defined>
    <meta:user-defined meta:name="DC.title">Aanvraag omgevingsvergunning VED, Verplaatsen stuw, A-watergang, nabij Korenstreep 6 Vegh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73</meta:user-defined>
    <meta:user-defined meta:name="OVERHEIDop.WsbID/DC.identifier">wsb-2024-8273</meta:user-defined>
    <meta:user-defined meta:name="OVERHEIDop.versieInformatie"/>
  </office:meta>
</office:document-meta>
</file>