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tent, Beschermingszone A, Primaire waterkering, De Loswa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4</text:span> een aanvraag voor een vergunning in het kader van de Omgevingswet ontvangen voor <text:span text:style-name="nadrukvet">Plaatsen tijdelijke tent, Beschermingszone A, Primaire waterkering, De Loswal Grave</text:span>. De aanvraag is geregistreerd met zaaknummer 065445462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7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7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4629</meta:user-defined>
    <meta:user-defined meta:name="DCTERMS.abstract">Plaatsen tijdelijke tent, Beschermingszone A, Primaire waterkering, De Loswal Grave</meta:user-defined>
    <dc:language>nl</dc:language>
    <meta:user-defined meta:name="OVERHEIDop.locatietype/OVERHEIDop.gebiedsmarkering">Vlak</meta:user-defined>
    <meta:user-defined meta:name="DC.title">Aanvraag omgevingsvergunning Plaatsen tijdelijke tent, Beschermingszone A, Primaire waterkering, De Loswal Grave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71</meta:user-defined>
    <meta:user-defined meta:name="OVERHEIDop.WsbID/DC.identifier">wsb-2024-8271</meta:user-defined>
    <meta:user-defined meta:name="OVERHEIDop.versieInformatie"/>
  </office:meta>
</office:document-meta>
</file>