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woonunits Hammarskjöldlaan 35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april 2024 een aanvraag voor een omgevingsvergunning wateractiviteit. De vergunning is aangevraagd voor het plaatsen van tijdelijke woonunits aan de de Hammarskjöldlaan 35 in Middelburg. Om de werkzaamheden uit te kunnen voeren, wordt er een stalen damwand geplaatst in het oppverlaktewaterlichaam (de watergang). De aanvraag is geregistreerd onder zaaknummer VTH652.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6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6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6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52</meta:user-defined>
    <dc:language>nl</dc:language>
    <meta:user-defined meta:name="OVERHEIDop.locatietype/OVERHEIDop.gebiedsmarkering">Vlak</meta:user-defined>
    <meta:user-defined meta:name="DC.title">Aanvraag omgevingsvergunning plaatsen tijdelijke woonunits Hammarskjöldlaan 35 Middelburg</meta:user-defined>
    <meta:user-defined meta:name="DCTERMS.W3CDTF/DCTERMS.available">2024-04-29</meta:user-defined>
    <meta:user-defined meta:name="DCTERMS.W3CDTF/OVERHEIDop.jaargang">2024</meta:user-defined>
    <meta:user-defined meta:name="OVERHEIDop.publicationIssue">8269</meta:user-defined>
    <meta:user-defined meta:name="OVERHEIDop.WsbID/DC.identifier">wsb-2024-8269</meta:user-defined>
    <meta:user-defined meta:name="OVERHEIDop.versieInformatie"/>
  </office:meta>
</office:document-meta>
</file>