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en een uitstroomvoorziening wijk Nieuw Gelle fase 3-4 in Winterswijk-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drainage en een uitstroomvoorziening</text:p>
            <text:p text:style-name="common-al">Locatie: wijk Nieuw Gelle fase 3-4 in Winterswijk-Meddo</text:p>
            <text:p text:style-name="common-al">Zaaknummer: DSO2024031400434 </text:p>
            <text:p text:style-name="common-al">Datum bekendmaking besluit: 25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6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drainage en een uitstroomvoorziening wijk Nieuw Gelle fase 3-4 in Winterswijk-Meddo</meta:user-defined>
    <meta:user-defined meta:name="DCTERMS.W3CDTF/DCTERMS.available">2024-04-29</meta:user-defined>
    <meta:user-defined meta:name="DCTERMS.W3CDTF/OVERHEIDop.jaargang">2024</meta:user-defined>
    <meta:user-defined meta:name="OVERHEIDop.publicationIssue">8268</meta:user-defined>
    <meta:user-defined meta:name="OVERHEIDop.WsbID/DC.identifier">wsb-2024-8268</meta:user-defined>
    <meta:user-defined meta:name="OVERHEIDop.versieInformatie"/>
  </office:meta>
</office:document-meta>
</file>