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PVVR, Hustenweg 99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april 2024</text:span> een aanvraag voor een vergunning in het kader van de Omgevingswet ontvangen voor <text:span text:style-name="nadrukvet">Kabels en leidingen, primaire waterkering, PVVR, Hustenweg 99 Maren-Kessel</text:span>. De aanvraag is geregistreerd met zaaknummer 065445462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6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6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4622</meta:user-defined>
    <meta:user-defined meta:name="DCTERMS.abstract">Kabels en leidingen, primaire waterkering, PVVR, Hustenweg 99 Maren-Kessel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PVVR, Hustenweg 99 Maren-Kess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67</meta:user-defined>
    <meta:user-defined meta:name="OVERHEIDop.WsbID/DC.identifier">wsb-2024-8267</meta:user-defined>
    <meta:user-defined meta:name="OVERHEIDop.versieInformatie"/>
  </office:meta>
</office:document-meta>
</file>