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ing hydrologische bufferzone Groote Peel, diverse werkzaamheden, nabij Kokmeeuwenweg 25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4</text:span> een aanvraag voor een vergunning in het kader van de Omgevingswet ontvangen voor <text:span text:style-name="nadrukvet">Inrichting hydrologische bufferzone Groote Peel, diverse werkzaamheden, nabij Kokmeeuwenweg 25 Heusden</text:span>. De aanvraag is geregistreerd met zaaknummer 06544534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436</meta:user-defined>
    <meta:user-defined meta:name="DCTERMS.abstract">Inrichting hydrologische bufferzone Groote Peel, diverse werkzaamheden, nabij Kokmeeuwenweg 25 Heusden</meta:user-defined>
    <dc:language>nl</dc:language>
    <meta:user-defined meta:name="OVERHEIDop.locatietype/OVERHEIDop.gebiedsmarkering">Vlak</meta:user-defined>
    <meta:user-defined meta:name="DC.title">Aanvraag omgevingsvergunning Inrichting hydrologische bufferzone Groote Peel, diverse werkzaamheden, nabij Kokmeeuwenweg 25 Heus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66</meta:user-defined>
    <meta:user-defined meta:name="OVERHEIDop.WsbID/DC.identifier">wsb-2024-8266</meta:user-defined>
    <meta:user-defined meta:name="OVERHEIDop.versieInformatie"/>
  </office:meta>
</office:document-meta>
</file>