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stel onderhoudsstrook nabij Biezenloop, wijzigen oppervlaktewater, A-watergang, Doornhoek 4265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6 april 2024 </text:span>een aanvraag voor een vergunning in het kader van de Omgevingswet ontvangen voor <text:span text:style-name="nadrukvet">Herstel onderhoudsstrook nabij Biezenloop, wijzigen oppervlaktewater, A-watergang, Doornhoek 4265 Veghel</text:span>. De aanvraag is geregistreerd met zaaknummer 0654453111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265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26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26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453111</meta:user-defined>
    <meta:user-defined meta:name="DCTERMS.abstract">Herstel onderhoudsstrook nabij Biezenloop, wijzigen oppervlaktewater, A-watergang, Doornhoek 4265 Vegh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stel onderhoudsstrook nabij Biezenloop, wijzigen oppervlaktewater, A-watergang, Doornhoek 4265 Veghel</meta:user-defined>
    <meta:user-defined meta:name="DCTERMS.W3CDTF/DCTERMS.available">2024-04-29</meta:user-defined>
    <meta:user-defined meta:name="DCTERMS.W3CDTF/OVERHEIDop.jaargang">2024</meta:user-defined>
    <meta:user-defined meta:name="OVERHEIDop.publicationIssue">8265</meta:user-defined>
    <meta:user-defined meta:name="OVERHEIDop.WsbID/DC.identifier">wsb-2024-8265</meta:user-defined>
    <meta:user-defined meta:name="OVERHEIDop.versieInformatie"/>
  </office:meta>
</office:document-meta>
</file>