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uitvoeren van een gestuurde boring bij een waterkering op de locatie nabij Lekdijk Oost 16C in Lopikerkapel (code HDSR4146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uitvoeren van een gestuurde boring bij een waterkering op de locatie nabij Lekdijk Oost 16C in Lopikerkapel in de gemeente Lopik. Dit besluit is verzonden op 25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6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6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6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4627</meta:user-defined>
    <meta:user-defined meta:name="DCTERMS.abstract">Verleende omgevingsvergunning voor het uitvoeren van een gestuurde boring bij een waterkering op de locatie nabij Lekdijk Oost 16C in Lopikerkapel</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uitvoeren van een gestuurde boring bij een waterkering op de locatie nabij Lekdijk Oost 16C in Lopikerkapel (code HDSR414627)</meta:user-defined>
    <meta:user-defined meta:name="OVERHEIDop.datumEindeReactietermijn">2024-06-06</meta:user-defined>
    <meta:user-defined meta:name="OVERHEIDop.TilID/OVERHEIDop.terinzageleggingOP">til-2024-12670</meta:user-defined>
    <meta:user-defined meta:name="DCTERMS.W3CDTF/DCTERMS.available">2024-04-29</meta:user-defined>
    <meta:user-defined meta:name="DCTERMS.W3CDTF/OVERHEIDop.jaargang">2024</meta:user-defined>
    <meta:user-defined meta:name="OVERHEIDop.publicationIssue">8264</meta:user-defined>
    <meta:user-defined meta:name="OVERHEIDop.WsbID/DC.identifier">wsb-2024-8264</meta:user-defined>
    <meta:user-defined meta:name="OVERHEIDop.versieInformatie"/>
  </office:meta>
</office:document-meta>
</file>