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april 2024 voor aanleg tijdelijke stuw bij Haarbrinksweg 67 te Geesteren, duiker DK10954, waterloop WL01400. De aanvraag heeft als dossiernummer Z-244990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6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6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6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5 april 2024 voor aanleg tijdelijke stuw bij Haarbrinksweg 67 te Geesteren, duiker DK10954, waterloop WL01400. De aanvraag heeft als dossiernummer Z-2449902.</meta:user-defined>
    <meta:user-defined meta:name="DCTERMS.W3CDTF/DCTERMS.available">2024-04-29</meta:user-defined>
    <meta:user-defined meta:name="DCTERMS.W3CDTF/OVERHEIDop.jaargang">2024</meta:user-defined>
    <meta:user-defined meta:name="OVERHEIDop.publicationIssue">8261</meta:user-defined>
    <meta:user-defined meta:name="OVERHEIDop.WsbID/DC.identifier">wsb-2024-8261</meta:user-defined>
    <meta:user-defined meta:name="OVERHEIDop.versieInformatie"/>
  </office:meta>
</office:document-meta>
</file>