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een damwand en een wandelpad aan de Methen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brengen van een damwand en een wandelpad</text:p>
            <text:p text:style-name="common-al">Locatie: Methen Zevenaar</text:p>
            <text:p text:style-name="common-al">Zaaknummer: DSO2024032100633 </text:p>
            <text:p text:style-name="common-al">Datum bekendmaking besluit: 25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6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6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6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aanbrengen van een damwand en een wandelpad aan de Methen in Zevenaar</meta:user-defined>
    <meta:user-defined meta:name="DCTERMS.W3CDTF/DCTERMS.available">2024-04-29</meta:user-defined>
    <meta:user-defined meta:name="DCTERMS.W3CDTF/OVERHEIDop.jaargang">2024</meta:user-defined>
    <meta:user-defined meta:name="OVERHEIDop.publicationIssue">8260</meta:user-defined>
    <meta:user-defined meta:name="OVERHEIDop.WsbID/DC.identifier">wsb-2024-8260</meta:user-defined>
    <meta:user-defined meta:name="OVERHEIDop.versieInformatie"/>
  </office:meta>
</office:document-meta>
</file>