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1598 Riethoven , KS 74 aanbrengen duiker + poort</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2 januari 2024 het besluit betreffende projectplan "571598 Riethoven , KS 74 aanbrengen duiker + poort"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1598 Riethoven , KS 74 aanbrengen duiker + poort’,</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ergeijk ter hoogte van Heiereind, ligt watergang KS 74. Deze watergang dient op een veilige en kosten efficiënte manier onderhouden te worden. Door de aanleg van deze duiker wordt de afstand die afgelegd moet worden door de onderhoudsmachines met ongeveer 1,6 km ingekort.</text:p>
            <text:p text:style-name="al"> Waterschap De Dommel is voornemens om naast deze duiker ook een houten poort te plaatsen om te voorkomen dat er via deze een verbinding ontstaat naar de N69. </text:p>
            <text:p text:style-name="al">één en ander overeenkomstig de bij dit projectplan behorende bijlagen. </text:p>
            <text:p text:style-name="al"/>
            <text:p text:style-name="al">Aldus vastgesteld op 22 januari 2024,</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text:p>
            <text:p text:style-name="al">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m Dommel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1598 Riethoven , KS 74 aanbrengen duiker + poort</meta:user-defined>
    <meta:user-defined meta:name="DCTERMS.W3CDTF/DCTERMS.available">2024-01-22</meta:user-defined>
    <meta:user-defined meta:name="OVERHEIDop.externeBijlage">MPP-571598|exb-2024-2745</meta:user-defined>
    <meta:user-defined meta:name="DCTERMS.W3CDTF/OVERHEIDop.jaargang">2024</meta:user-defined>
    <meta:user-defined meta:name="OVERHEIDop.publicationIssue">826</meta:user-defined>
    <meta:user-defined meta:name="OVERHEIDop.WsbID/DC.identifier">wsb-2024-826</meta:user-defined>
    <meta:user-defined meta:name="OVERHEIDop.versieInformatie"/>
  </office:meta>
</office:document-meta>
</file>