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kanoverhuur in het gebied Weiteveen, Erica, Nieuw-Amsterdam en Zandpol. Hiervoor wordt gebruik gemaakt van een bestaande inham in het Dommerskanaal aan de Beekweg 50 te Erica.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kanoverhuur in het gebied Weiteveen, Erica, Nieuw-Amsterdam en Zandpol. Hiervoor wordt gebruik gemaakt van een bestaande inham in het Dommerskanaal aan de Beekweg 50 te Erica. Om een en ander te kunnen bereiken wordt het struikgewas achter de beschoeiing verwijderd en worden gaten in het maaiveld achter de beschoeiing opgevuld. Een en ander ter plaatse van het perceel Kadastraal bekend als gemeente Emmen, sectie AG, nummer 1675.</text:p>
            <text:p text:style-name="common-al">De omgevingsvergunning is geregistreerd onder het volgende nummer Z-2449049.</text:p>
            <text:p text:style-name="common-al">De omgevingsvergunning is op 25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5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kanoverhuur in het gebied Weiteveen, Erica, Nieuw-Amsterdam en Zandpol. Hiervoor wordt gebruik gemaakt van een bestaande inham in het Dommerskanaal aan de Beekweg 50 te Erica.</meta:user-defined>
    <meta:user-defined meta:name="DCTERMS.W3CDTF/DCTERMS.available">2024-04-29</meta:user-defined>
    <meta:user-defined meta:name="DCTERMS.W3CDTF/OVERHEIDop.jaargang">2024</meta:user-defined>
    <meta:user-defined meta:name="OVERHEIDop.publicationIssue">8256</meta:user-defined>
    <meta:user-defined meta:name="OVERHEIDop.WsbID/DC.identifier">wsb-2024-8256</meta:user-defined>
    <meta:user-defined meta:name="OVERHEIDop.versieInformatie"/>
  </office:meta>
</office:document-meta>
</file>