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tijdelijke dam met duiker ter plaatse van Moerseweg 1a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tijdelijke dam met duiker ter plaatse van Moerseweg 1a in Abbenbroek. een wegenvergunning te verlenen.</text:p>
            <text:p text:style-name="common-al">Zaaknummer: VTH202404-0269</text:p>
            <text:p text:style-name="common-al">Start bezwaartermijn (6 weken): 29-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5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269</meta:user-defined>
    <meta:user-defined meta:name="DCTERMS.abstract">het leggen van een tijdelijke dam met duiker ter plaatse van Moerseweg 1a in Abbenbro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leggen van een tijdelijke dam met duiker ter plaatse van Moerseweg 1a in Abbenbroek</meta:user-defined>
    <meta:user-defined meta:name="DCTERMS.W3CDTF/DCTERMS.available">2024-04-29</meta:user-defined>
    <meta:user-defined meta:name="DCTERMS.W3CDTF/OVERHEIDop.jaargang">2024</meta:user-defined>
    <meta:user-defined meta:name="OVERHEIDop.publicationIssue">8250</meta:user-defined>
    <meta:user-defined meta:name="OVERHEIDop.WsbID/DC.identifier">wsb-2024-8250</meta:user-defined>
    <meta:user-defined meta:name="OVERHEIDop.versieInformatie"/>
  </office:meta>
</office:document-meta>
</file>