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gronding, duiker, waterberging en natuurlijke zoetwaterbuffer aan de Rietdijk 12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ontgronding, duiker, waterberging en natuurlijke zoetwaterbuffer aan de Rietdijk 12 in Zonnemaire. De aanvraag is geregistreerd onder zaaknummer VTH631.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2 april 2024. Het waterschap neemt daarover waarschijnlijk voor 24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4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31</meta:user-defined>
    <dc:language>nl</dc:language>
    <meta:user-defined meta:name="OVERHEIDop.locatietype/OVERHEIDop.gebiedsmarkering">Vlak</meta:user-defined>
    <meta:user-defined meta:name="DC.title">Aanvraag vergunning voor ontgronding, duiker, waterberging en natuurlijke zoetwaterbuffer aan de Rietdijk 12 in Zonnemaire</meta:user-defined>
    <meta:user-defined meta:name="DCTERMS.W3CDTF/DCTERMS.available">2024-04-29</meta:user-defined>
    <meta:user-defined meta:name="DCTERMS.W3CDTF/OVERHEIDop.jaargang">2024</meta:user-defined>
    <meta:user-defined meta:name="OVERHEIDop.publicationIssue">8249</meta:user-defined>
    <meta:user-defined meta:name="OVERHEIDop.WsbID/DC.identifier">wsb-2024-8249</meta:user-defined>
    <meta:user-defined meta:name="OVERHEIDop.versieInformatie"/>
  </office:meta>
</office:document-meta>
</file>