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uitvoeren reconstructie ter hoogte van de waterlopen WL01395 langs de Noordegraafsingel en WL01393 Peuversweg watergang van de Almeloseweg te Harbrinkh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uitvoeren van een reconstructie ter hoogte van de waterlopen WL01395 langs de Noordegraafsingel en WL01393 Peuversweg watergang van de Almeloseweg te Harbrinkhoek verleend.</text:p>
            <text:p text:style-name="common-al">De omgevingsvergunning is geregistreerd onder het volgende nummer Z-2449296.</text:p>
            <text:p text:style-name="common-al">De omgevingsvergunning is op 25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5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24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4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4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uitvoeren reconstructie ter hoogte van de waterlopen WL01395 langs de Noordegraafsingel en WL01393 Peuversweg watergang van de Almeloseweg te Harbrinkhoek</meta:user-defined>
    <meta:user-defined meta:name="DCTERMS.W3CDTF/DCTERMS.available">2024-04-29</meta:user-defined>
    <meta:user-defined meta:name="DCTERMS.W3CDTF/OVERHEIDop.jaargang">2024</meta:user-defined>
    <meta:user-defined meta:name="OVERHEIDop.publicationIssue">8248</meta:user-defined>
    <meta:user-defined meta:name="OVERHEIDop.WsbID/DC.identifier">wsb-2024-8248</meta:user-defined>
    <meta:user-defined meta:name="OVERHEIDop.versieInformatie"/>
  </office:meta>
</office:document-meta>
</file>