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duiker DK05097 met circa 3 meter en het aanbrengen van taludbescherming in waterloop WL01248, ter hoogte van Loohuisstraat 30 te Borner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lengen van duiker DK05097 met circa 3 meter en het aanbrengen van taludbescherming in waterloop WL01248, ter hoogte van Loohuisstraat 30 te Bornerbroek verleend.</text:p>
            <text:p text:style-name="common-al">De omgevingsvergunning is geregistreerd onder het volgende nummer Z-2449394.</text:p>
            <text:p text:style-name="common-al">De omgevingsvergunning is op 2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lengen van duiker DK05097 met circa 3 meter en het aanbrengen van taludbescherming in waterloop WL01248, ter hoogte van Loohuisstraat 30 te Bornerbroek</meta:user-defined>
    <meta:user-defined meta:name="DCTERMS.W3CDTF/DCTERMS.available">2024-04-29</meta:user-defined>
    <meta:user-defined meta:name="DCTERMS.W3CDTF/OVERHEIDop.jaargang">2024</meta:user-defined>
    <meta:user-defined meta:name="OVERHEIDop.publicationIssue">8245</meta:user-defined>
    <meta:user-defined meta:name="OVERHEIDop.WsbID/DC.identifier">wsb-2024-8245</meta:user-defined>
    <meta:user-defined meta:name="OVERHEIDop.versieInformatie"/>
  </office:meta>
</office:document-meta>
</file>