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t verbreden, Primaire waterkering, Beschermingszone A, Bokhovense Maasdijk 12B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4</text:span> een aanvraag voor een vergunning in het kader van de Omgevingswet ontvangen voor <text:span text:style-name="nadrukvet">Inrit verbreden, Primaire kering, Beschermingszone A, Bokhovense Maasdijk 12B</text:span>. De aanvraag is geregistreerd met zaaknummer 06544531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3100</meta:user-defined>
    <meta:user-defined meta:name="DCTERMS.abstract">Inrit verbreden, Primaire kering, Beschermingszone A, Bokhovense Maasdijk 1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rit verbreden, Primaire waterkering, Beschermingszone A, Bokhovense Maasdijk 12B 's-Hertogenbosch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42</meta:user-defined>
    <meta:user-defined meta:name="OVERHEIDop.WsbID/DC.identifier">wsb-2024-8242</meta:user-defined>
    <meta:user-defined meta:name="OVERHEIDop.versieInformatie"/>
  </office:meta>
</office:document-meta>
</file>