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het aanleggen van een stuw in een oppervlaktewaterlichaam A ter plaatse van Fliertsebeek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april 2024 een aanvraag ontvangen om een omgevingsvergunning voor een wateractiviteit voor het aanleggen van een stuw in een oppervlaktewaterlichaam A ter plaatse van Fliertsebeek te Barneveld. Het waterschap heeft de aanvraag geregistreerd onder zaaknummer Z2024-04-03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0 april 2024</text:p>
            <text:p text:style-name="last-al">Het nummer van de aanvraag is Z2024-04-03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60</meta:user-defined>
    <meta:user-defined meta:name="DCTERMS.abstract">het aanleggen van een stuw in een oppervlaktewaterlichaam A ter plaatse van Fliertsebeek te Barneveld</meta:user-defined>
    <dc:language>nl</dc:language>
    <meta:user-defined meta:name="OVERHEIDop.locatietype/OVERHEIDop.gebiedsmarkering">Weg</meta:user-defined>
    <meta:user-defined meta:name="DC.title">Bekendmaking aanvraag om vergunning het aanleggen van een stuw in een oppervlaktewaterlichaam A ter plaatse van Fliertsebeek te Barneveld</meta:user-defined>
    <meta:user-defined meta:name="DCTERMS.W3CDTF/DCTERMS.available">2024-04-30</meta:user-defined>
    <meta:user-defined meta:name="DCTERMS.W3CDTF/OVERHEIDop.jaargang">2024</meta:user-defined>
    <meta:user-defined meta:name="OVERHEIDop.publicationIssue">8238</meta:user-defined>
    <meta:user-defined meta:name="OVERHEIDop.WsbID/DC.identifier">wsb-2024-8238</meta:user-defined>
    <meta:user-defined meta:name="OVERHEIDop.versieInformatie"/>
  </office:meta>
</office:document-meta>
</file>