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oye Keene 12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pril 2024 met registratienummer 0652758388 voor het aanleggen van een kabel/leiding in compartimenteringskering DWK00572 en kruisend met a-watergang OVK07172 ten behoeve van project B.16247 ter hoogte van Moye Keene 121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Moye Keene 121 te Klundert.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34</meta:user-defined>
    <meta:user-defined meta:name="OVERHEIDop.WsbID/DC.identifier">wsb-2024-8234</meta:user-defined>
    <meta:user-defined meta:name="OVERHEIDop.versieInformatie"/>
  </office:meta>
</office:document-meta>
</file>