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ye Keene 43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pril 2024 met registratienummer 0652758382 voor het aanleggen van een kabel/leiding in compartimenteringskering DWK00572 en kruisend met a-waterloop OVK07175 ten behoeve van project B.16247 ter hoogte van Moye Keene 43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Moye Keene 43 te KLundert.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33</meta:user-defined>
    <meta:user-defined meta:name="OVERHEIDop.WsbID/DC.identifier">wsb-2024-8233</meta:user-defined>
    <meta:user-defined meta:name="OVERHEIDop.versieInformatie"/>
  </office:meta>
</office:document-meta>
</file>