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steiger ter plaatse van Groeneweg 50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teiger ter plaatse van Groeneweg 50 in Numansdorp..</text:p>
            <text:p text:style-name="common-al">Zaaknummer: VTH202402-0879</text:p>
            <text:p text:style-name="common-al">Start bezwaartermijn (6 weken): 2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879</meta:user-defined>
    <meta:user-defined meta:name="DCTERMS.abstract">het realiseren van een steiger ter plaatse van Groeneweg 50 in Numans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steiger ter plaatse van Groeneweg 50 in Numansdorp</meta:user-defined>
    <meta:user-defined meta:name="DCTERMS.W3CDTF/DCTERMS.available">2024-04-29</meta:user-defined>
    <meta:user-defined meta:name="DCTERMS.W3CDTF/OVERHEIDop.jaargang">2024</meta:user-defined>
    <meta:user-defined meta:name="OVERHEIDop.publicationIssue">8232</meta:user-defined>
    <meta:user-defined meta:name="OVERHEIDop.WsbID/DC.identifier">wsb-2024-8232</meta:user-defined>
    <meta:user-defined meta:name="OVERHEIDop.versieInformatie"/>
  </office:meta>
</office:document-meta>
</file>