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17 januari 2024 een aanvraag om vergunning ontvangen voor aanleggen en in stand houden van een dam met duiker; aanleg duiker bij inrit, ter hoogte van Ligtenbergerdijk 135 te Rijssen. De aanvraag heeft als dossiernummer Z-2447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aterschap Vechtstromen heeft op17 januari 2024 een aanvraag om vergunning ontvangen voor aanleggen en in stand houden van een dam met duiker; aanleg duiker bij inrit, ter hoogte van Ligtenbergerdijk 135 te Rijssen. De aanvraag heeft als dossiernummer Z-2447489</meta:user-defined>
    <meta:user-defined meta:name="DCTERMS.W3CDTF/DCTERMS.available">2024-01-19</meta:user-defined>
    <meta:user-defined meta:name="DCTERMS.W3CDTF/OVERHEIDop.jaargang">2024</meta:user-defined>
    <meta:user-defined meta:name="OVERHEIDop.publicationIssue">823</meta:user-defined>
    <meta:user-defined meta:name="OVERHEIDop.WsbID/DC.identifier">wsb-2024-823</meta:user-defined>
    <meta:user-defined meta:name="OVERHEIDop.versieInformatie"/>
  </office:meta>
</office:document-meta>
</file>