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drie sonderingen en het tijdelijk plaatsen, hebben en behouden van een peilbuis aan de Megensedijk 8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drie sonderingen en het tijdelijk plaatsen, hebben en behouden van een peilbuis aan de Megensedijk 8 te Macharen. Het zaaknummer is 0654437903.</text:p>
            <text:p text:style-name="common-al">
            <text:span text:style-name="nadrukvet">Besluitdatum:</text:span> 18-04-2024</text:p>
            <text:p text:style-name="common-al">
            <text:span text:style-name="nadrukvet">Inzage</text:span>
          </text:p>
            <text:p text:style-name="common-al">U kunt de vergunning gedurende 6 weken inzien vanaf <text:span text:style-name="nadrukvet">29 april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2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7903</meta:user-defined>
    <meta:user-defined meta:name="DCTERMS.abstract">Sondering, Primaire waterkering, PVVR, Megensedijk 8 Ma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drie sonderingen en het tijdelijk plaatsen, hebben en behouden van een peilbuis aan de Megensedijk 8 te Macharen.</meta:user-defined>
    <meta:user-defined meta:name="DCTERMS.W3CDTF/DCTERMS.available">2024-04-29</meta:user-defined>
    <meta:user-defined meta:name="DCTERMS.W3CDTF/OVERHEIDop.jaargang">2024</meta:user-defined>
    <meta:user-defined meta:name="OVERHEIDop.publicationIssue">8229</meta:user-defined>
    <meta:user-defined meta:name="OVERHEIDop.WsbID/DC.identifier">wsb-2024-8229</meta:user-defined>
    <meta:user-defined meta:name="OVERHEIDop.versieInformatie"/>
  </office:meta>
</office:document-meta>
</file>