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voeren van zes sonderingen en het tijdelijk plaatsen, hebben en behouden van een peilbuis aan de Lithoijense Dijk 4 te Lith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uitvoeren van zes sonderingen en het tijdelijk plaatsen, hebben en behouden van een peilbuis aan de Lithoijense Dijk 4 te Lithoijen. Het zaaknummer is 0654437922.</text:p>
            <text:p text:style-name="common-al">
            <text:span text:style-name="nadrukvet">Besluitdatum:</text:span> 18-04-2024</text:p>
            <text:p text:style-name="common-al">
            <text:span text:style-name="nadrukvet">Inzage</text:span>
          </text:p>
            <text:p text:style-name="common-al">U kunt de vergunning gedurende 6 weken inzien vanaf <text:span text:style-name="nadrukvet">29 april 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226</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26</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26</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37922</meta:user-defined>
    <meta:user-defined meta:name="DCTERMS.abstract">Sondering, Primaire waterkering, PVVR, Lithoijense dijk 4 Lithoij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uitvoeren van zes sonderingen en het tijdelijk plaatsen, hebben en behouden van een peilbuis aan de Lithoijense Dijk 4 te Lithoijen</meta:user-defined>
    <meta:user-defined meta:name="DCTERMS.W3CDTF/DCTERMS.available">2024-04-29</meta:user-defined>
    <meta:user-defined meta:name="DCTERMS.W3CDTF/OVERHEIDop.jaargang">2024</meta:user-defined>
    <meta:user-defined meta:name="OVERHEIDop.publicationIssue">8226</meta:user-defined>
    <meta:user-defined meta:name="OVERHEIDop.WsbID/DC.identifier">wsb-2024-8226</meta:user-defined>
    <meta:user-defined meta:name="OVERHEIDop.versieInformatie"/>
  </office:meta>
</office:document-meta>
</file>