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prieel op een primaire waterkering ter plaatse van Sint Odrastraat 23 te Alem, sectie L nummer 1964 dijkpaalnummer AL04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prieel op een primaire waterkering ter plaatse van Sint Odrastraat 23 te Alem, sectie L nummer 1964 dijkpaalnummer AL043. 
</text:p>
            <text:p text:style-name="common-al">Zaaknummer: 2024046920
</text:p>
            <text:p text:style-name="common-al">Start bezwaartermijn: 26-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2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6920</meta:user-defined>
    <meta:user-defined meta:name="DCTERMS.abstract">het bouwen van een prieel in een primaire kering ter plaatse van Sint Odradastraat 23 te Al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prieel op een primaire waterkering ter plaatse van Sint Odrastraat 23 te Alem, sectie L nummer 1964 dijkpaalnummer AL043</meta:user-defined>
    <meta:user-defined meta:name="DCTERMS.W3CDTF/DCTERMS.available">2024-04-29</meta:user-defined>
    <meta:user-defined meta:name="DCTERMS.W3CDTF/OVERHEIDop.jaargang">2024</meta:user-defined>
    <meta:user-defined meta:name="OVERHEIDop.publicationIssue">8222</meta:user-defined>
    <meta:user-defined meta:name="OVERHEIDop.WsbID/DC.identifier">wsb-2024-8222</meta:user-defined>
    <meta:user-defined meta:name="OVERHEIDop.versieInformatie"/>
  </office:meta>
</office:document-meta>
</file>