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laag- en middenspanningskabels bij een waterkering op de locatie nabij Zuid-Linschoterzandweg 27 in Snelrewaard (code HDSR421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en verwijderen van laag- en middenspanningskabels bij een waterkering op de locatie nabij Zuid-Linschoterzandweg 27 in Snelrewaard.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1626</meta:user-defined>
    <meta:user-defined meta:name="DCTERMS.abstract">Verleende omgevingsvergunning voor het leggen en verwijderen van laag- en middenspanningskabels bij een waterkering op de locatie nabij Zuid-Linschoterzandweg 27 in Snelrewaard</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en verwijderen van laag- en middenspanningskabels bij een waterkering op de locatie nabij Zuid-Linschoterzandweg 27 in Snelrewaard (code HDSR421626)</meta:user-defined>
    <meta:user-defined meta:name="OVERHEIDop.datumEindeReactietermijn">2024-06-06</meta:user-defined>
    <meta:user-defined meta:name="OVERHEIDop.TilID/OVERHEIDop.terinzageleggingOP">til-2024-12638</meta:user-defined>
    <meta:user-defined meta:name="DCTERMS.W3CDTF/DCTERMS.available">2024-04-29</meta:user-defined>
    <meta:user-defined meta:name="DCTERMS.W3CDTF/OVERHEIDop.jaargang">2024</meta:user-defined>
    <meta:user-defined meta:name="OVERHEIDop.publicationIssue">8219</meta:user-defined>
    <meta:user-defined meta:name="OVERHEIDop.WsbID/DC.identifier">wsb-2024-8219</meta:user-defined>
    <meta:user-defined meta:name="OVERHEIDop.versieInformatie"/>
  </office:meta>
</office:document-meta>
</file>