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611 bouwen schuur ter plaatse van Aalsmeerderdijk 310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schuur ter plaatse van Aalsmeerderdijk 310 te Aalsmeerderbrug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2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611 bouwen schuur ter plaatse van Aalsmeerderdijk 310 te Aalsmeerderbrug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18</meta:user-defined>
    <meta:user-defined meta:name="OVERHEIDop.WsbID/DC.identifier">wsb-2024-8218</meta:user-defined>
    <meta:user-defined meta:name="OVERHEIDop.versieInformatie"/>
  </office:meta>
</office:document-meta>
</file>