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de tuin en het vervangen van kabels in de buitendijkse primaire waterkering en het profiel van vrije ruimte aan de Lithse Dijk 65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noveren van de tuin en het vervangen van kabels in de buitendijkse primaire waterkering en het profiel van vrije ruimte aan de Lithse Dijk 65 te Lith. . Het zaaknummer is 0654422688.</text:p>
            <text:p text:style-name="common-al">
            <text:span text:style-name="nadrukvet">Besluitdatum:</text:span> 22-04-2024</text:p>
            <text:p text:style-name="common-al">
            <text:span text:style-name="nadrukvet">Inzage</text:span>
          </text:p>
            <text:p text:style-name="common-al">U kunt de vergunning gedurende 6 weken inzien vanaf <text:span text:style-name="nadrukvet">29-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2688</meta:user-defined>
    <meta:user-defined meta:name="DCTERMS.abstract">Aanbrengen erfverharding, Tuinrenovatie, Lithse Dijk 65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noveren van de tuin en het vervangen van kabels in de buitendijkse primaire waterkering en het profiel van vrije ruimte aan de Lithse Dijk 65 te Lith.</meta:user-defined>
    <meta:user-defined meta:name="DCTERMS.W3CDTF/DCTERMS.available">2024-04-29</meta:user-defined>
    <meta:user-defined meta:name="DCTERMS.W3CDTF/OVERHEIDop.jaargang">2024</meta:user-defined>
    <meta:user-defined meta:name="OVERHEIDop.publicationIssue">8215</meta:user-defined>
    <meta:user-defined meta:name="OVERHEIDop.WsbID/DC.identifier">wsb-2024-8215</meta:user-defined>
    <meta:user-defined meta:name="OVERHEIDop.versieInformatie"/>
  </office:meta>
</office:document-meta>
</file>