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rijden met motorvoertuigen binnen de kernzone van een onverharde waterkering aan de Voordijk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rijden met motorvoertuigen binnen de kernzone van een onverharde primaire waterkering aan de Voordijk te Putten. De eerder verleende vergunning bij besluit van 5 maart 2024, met kenmerk Z2024-01-0381, is tegelijkertijd ingetrokken.</text:p>
            <text:p text:style-name="common-al">De vergunning is verzonden op 25 april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0 april 2024 tot en met 10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de Kamp (jurist) via telefoonnummer: 055 527 29 11.</text:p>
            <text:p text:style-name="last-al">Het nummer van de vergunning is Z2024-04-0284/ D2024-04-1790</text:p>
            <text:p text:style-name="tekst_bottom"/>
          </text:section>
        </text:section>
        <text:section text:name="zakelijke-mededeling-sluiting_id1-3-2-2" text:style-name="zakelijke-mededeling-sluiting">
          <text:section text:name="ondertekening_id1-3-2-2-1">
            <text:p><text:span text:style-name="functie"/></text:p>
            <text:p><text:span text:style-name="functie">Waterschap Vallei en Veluwe</text:span></text:p>
            <text:p><text:span text:style-name="functie">Apeldoorn</text:span></text:p>
            <text:p><text:span text:style-name="functie">Datum bekendmaking: 29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1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1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1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4-0284/ D2024-04-1790</meta:user-defined>
    <meta:user-defined meta:name="DCTERMS.abstract">Omgevingsvergunning voor een wateractiviteit voor het rijden met motorvoertuigen binnen de kernzone van een onverharde waterkering aan de Voordijk in Putten.</meta:user-defined>
    <dc:language>nl</dc:language>
    <meta:user-defined meta:name="OVERHEIDop.locatietype/OVERHEIDop.gebiedsmarkering">Weg</meta:user-defined>
    <meta:user-defined meta:name="DC.title">Bekendmaking omgevingsvergunning voor een wateractiviteit voor het rijden met motorvoertuigen binnen de kernzone van een onverharde waterkering aan de Voordijk in Putten</meta:user-defined>
    <meta:user-defined meta:name="DCTERMS.W3CDTF/DCTERMS.available">2024-04-29</meta:user-defined>
    <meta:user-defined meta:name="DCTERMS.W3CDTF/OVERHEIDop.jaargang">2024</meta:user-defined>
    <meta:user-defined meta:name="OVERHEIDop.publicationIssue">8214</meta:user-defined>
    <meta:user-defined meta:name="OVERHEIDop.WsbID/DC.identifier">wsb-2024-8214</meta:user-defined>
    <meta:user-defined meta:name="OVERHEIDop.versieInformatie"/>
  </office:meta>
</office:document-meta>
</file>