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tuinkas en een schutting en planten van bomen aan de Veldweg in Dre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een tuinkas en een schutting en planten van bomen</text:p>
            <text:p text:style-name="common-al">Locatie: Veldweg 3 Drempt</text:p>
            <text:p text:style-name="common-al">Zaaknummer: DSO2024031500918 </text:p>
            <text:p text:style-name="common-al">Datum bekendmaking besluit: 25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1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1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1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plaatsen van een tuinkas en een schutting en planten van bomen aan de Veldweg in Drempt</meta:user-defined>
    <meta:user-defined meta:name="DCTERMS.W3CDTF/DCTERMS.available">2024-04-29</meta:user-defined>
    <meta:user-defined meta:name="DCTERMS.W3CDTF/OVERHEIDop.jaargang">2024</meta:user-defined>
    <meta:user-defined meta:name="OVERHEIDop.publicationIssue">8213</meta:user-defined>
    <meta:user-defined meta:name="OVERHEIDop.WsbID/DC.identifier">wsb-2024-8213</meta:user-defined>
    <meta:user-defined meta:name="OVERHEIDop.versieInformatie"/>
  </office:meta>
</office:document-meta>
</file>