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andenweg 64 1187ZR Amstelveen - AGV - WN2024-002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rlandenweg 64 1187ZR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4-2024 en geregistreerd onder zaaknummer WN2024-0022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67</meta:user-defined>
    <meta:user-defined meta:name="DCTERMS.abstract">Omgevingsvergunning Water, Liander N.V., Meerlandenweg 64 in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landenweg 64 1187ZR Amstelveen - AGV - WN2024-002267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10</meta:user-defined>
    <meta:user-defined meta:name="OVERHEIDop.WsbID/DC.identifier">wsb-2024-8210</meta:user-defined>
    <meta:user-defined meta:name="OVERHEIDop.versieInformatie"/>
  </office:meta>
</office:document-meta>
</file>