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161 verleende vergunning voor het in open ontgraving leggen van kabels nabij het poldergemaal ter hoogte van Lonjeweg 2a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12951</meta:user-defined>
    <meta:user-defined meta:name="DCTERMS.abstract">het in open ontgraving leggen van kabels nabij het poldergemaal ter hoogte van Lonjeweg 2a in Hippolytushoef</meta:user-defined>
    <dc:language>nl</dc:language>
    <meta:user-defined meta:name="OVERHEIDop.locatietype/OVERHEIDop.gebiedsmarkering">Punt</meta:user-defined>
    <meta:user-defined meta:name="DC.title">99990000022161 verleende vergunning voor het in open ontgraving leggen van kabels nabij het poldergemaal ter hoogte van Lonjeweg 2a in Hippolytushoef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09</meta:user-defined>
    <meta:user-defined meta:name="OVERHEIDop.WsbID/DC.identifier">wsb-2024-8209</meta:user-defined>
    <meta:user-defined meta:name="OVERHEIDop.versieInformatie"/>
  </office:meta>
</office:document-meta>
</file>