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in een waterkering ter plaatse van Grote Kalkstraat 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in een waterkering ter plaatse van Grote Kalkstraat 4 in Dordrecht..</text:p>
            <text:p text:style-name="common-al">Zaaknummer: VTH202403-0182</text:p>
            <text:p text:style-name="common-al">Start bezwaartermijn (6 weken): 29-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0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182</meta:user-defined>
    <meta:user-defined meta:name="DCTERMS.abstract">Het leggen van een glasvezelkabel in een waterkering ter plaatse van Grote Kalkstraat 4-6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in een waterkering ter plaatse van Grote Kalkstraat 4 in Dordrecht</meta:user-defined>
    <meta:user-defined meta:name="DCTERMS.W3CDTF/DCTERMS.available">2024-04-29</meta:user-defined>
    <meta:user-defined meta:name="DCTERMS.W3CDTF/OVERHEIDop.jaargang">2024</meta:user-defined>
    <meta:user-defined meta:name="OVERHEIDop.publicationIssue">8208</meta:user-defined>
    <meta:user-defined meta:name="OVERHEIDop.WsbID/DC.identifier">wsb-2024-8208</meta:user-defined>
    <meta:user-defined meta:name="OVERHEIDop.versieInformatie"/>
  </office:meta>
</office:document-meta>
</file>