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het verwijderen van een vaartuig op de locatie nabij de Utrechtsestraatweg 111 te Woerden (HDSR4319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gheemraadschap De Stichtse Rijnlanden heeft een wrak aangetroffen op het openbare water van De Oude Rijn Nabij Utrechtsestraatweg 111 te Woerden. Het betreft een witte boot. Op de bijgevoegd foto ziet u de details van boot. </text:span> <text:span text:style-name="artikel_kop_label"/> </text:p>
            <text:p text:style-name="al"/>
            <text:p text:style-name="al">Op 24 april 2024 heeft Hoogheemraadschap de Stichtse Rijnlanden dit vaartuig aangemerkt als wrak als bedoeld in de Wrakkenwet. Op grond van artikel 1, eerste lid, van de Wrakkenwet zal op <text:span text:style-name="nadrukvet">8 mei 2024</text:span> worden overgaan tot opruiming van het hiervoor genoemde wrak. Daarna zal het geborgene gedurende een termijn van 4 weken in bewaring gehouden worden.</text:p>
            <text:p text:style-name="al">
            <text:span text:style-name="nadrukvet"/>
          </text:p>
            <text:p text:style-name="al">
            <text:span text:style-name="nadrukvet">Bezwaar</text:span>
          </text:p>
            <text:p text:style-name="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 </text:p>
            <text:p text:style-name="al">
            <text:span text:style-name="nadrukvet"/>
          </text:p>
            <text:p text:style-name="al">
            <text:span text:style-name="nadrukvet">Informatie</text:span>
          </text:p>
            <text:p text:style-name="al">Zoals bepaald in artikel 3, eerste lid, van de Wrakkenwet wordt dit besluit hier bekend gemaakt. Belanghebbenden kunnen contact opnemen met het Hoogheemraadschap de Stichtse Rijnlanden via 030-6345700. Het is niet toegestaan om zaken te verwijderen van het wrak zonder vergunning van Hoogheemraadschap de Stichtse Rijnlanden zoals bepaald in artikel 2, tweede lid, van de Wrakkenwet. </text:p>
            <text:p text:style-name="al"/>
          </text:section>
        </text:section>
        <text:section text:name="regeling-sluiting_id1-3-2-3" text:style-name="regeling-sluiting">
          <text:section text:name="slotformulering_id1-3-2-3-1" text:style-name="slotformulering">
            <text:p text:style-name="al">Houten, 29 april 2024 </text:p>
            <text:p text:style-name="al">Namens deze, Dijkgraaf en hoogheemraden van Hoogheemraadschap De Stichtse Rijnland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0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HDSR 431952</meta:user-defined>
    <meta:user-defined meta:name="DCTERMS.abstract">besluit Wrakkenwet, het verwijderen van een vaartuig op de locatie nabij de Utrechtsestraatweg 111 te Woerden</meta:user-defined>
    <dc:language>nl</dc:language>
    <meta:user-defined meta:name="OVERHEIDop.locatietype/OVERHEIDop.gebiedsmarkering">Adres</meta:user-defined>
    <meta:user-defined meta:name="DC.title">Hoogheemraadschap De Stichtse Rijnlanden – besluit Wrakkenwet, het verwijderen van een vaartuig op de locatie nabij de Utrechtsestraatweg 111 te Woerden (HDSR431952)</meta:user-defined>
    <meta:user-defined meta:name="DCTERMS.W3CDTF/DCTERMS.available">2024-04-29</meta:user-defined>
    <meta:user-defined meta:name="OVERHEIDop.externeBijlage">Foto wrak |exb-2024-17101</meta:user-defined>
    <meta:user-defined meta:name="DCTERMS.W3CDTF/OVERHEIDop.jaargang">2024</meta:user-defined>
    <meta:user-defined meta:name="OVERHEIDop.publicationIssue">8207</meta:user-defined>
    <meta:user-defined meta:name="OVERHEIDop.WsbID/DC.identifier">wsb-2024-8207</meta:user-defined>
    <meta:user-defined meta:name="OVERHEIDop.versieInformatie"/>
  </office:meta>
</office:document-meta>
</file>