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zandtransportleiding voor de ontwikkeling van het nieuwbouwgebied Groote Haar ter plaatse van de Haarweg 1b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zandtransportleiding voor de ontwikkeling van het nieuwbouwgebied Groote Haar ter plaatse van de Haarweg 1b te Gorinchem een watervergunning te verlenen.  
</text:p>
            <text:p text:style-name="common-al">Zaaknummer: 2023145182
</text:p>
            <text:p text:style-name="common-al">Start bezwaartermijn: 26-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0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45182</meta:user-defined>
    <meta:user-defined meta:name="DCTERMS.abstract">het uitvoeren van diverse werkzaamheden t.b.v. zandlevering Groote Haar tpv. Haarweg 1b te Gorinche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een zandtransportleiding voor de ontwikkeling van het nieuwbouwgebied Groote Haar ter plaatse van de Haarweg 1b te Gorinchem</meta:user-defined>
    <meta:user-defined meta:name="DCTERMS.W3CDTF/DCTERMS.available">2024-04-29</meta:user-defined>
    <meta:user-defined meta:name="DCTERMS.W3CDTF/OVERHEIDop.jaargang">2024</meta:user-defined>
    <meta:user-defined meta:name="OVERHEIDop.publicationIssue">8204</meta:user-defined>
    <meta:user-defined meta:name="OVERHEIDop.WsbID/DC.identifier">wsb-2024-8204</meta:user-defined>
    <meta:user-defined meta:name="OVERHEIDop.versieInformatie"/>
  </office:meta>
</office:document-meta>
</file>