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Taxandriaweg 8a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pril 2024 met registratienummer 0652758411 voor het aanleggen van een glasvezelkabel in compartimenteringskering DWK00704, kruisend met duiker KDU50525 en in de beschermingszone van a-waterloop OVK20259 ten behoeve van een huisaansluiting op het glasvezelnetwerk (projectnaam PR00113053.0145.A000) ter hoogte van Taxandriaweg 8A te Waalw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Taxandriaweg 8a te Waalwijk.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99</meta:user-defined>
    <meta:user-defined meta:name="OVERHEIDop.WsbID/DC.identifier">wsb-2024-8199</meta:user-defined>
    <meta:user-defined meta:name="OVERHEIDop.versieInformatie"/>
  </office:meta>
</office:document-meta>
</file>