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van glasvezelkabels bij een waterkering op de locatie nabij Heeswijk 101 in Montfoort (code HDSR4251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leggen van glasvezelkabels bij een waterkering op de locatie nabij Heeswijk 101 in Montfoort. Dit besluit is verzonden op 25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9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9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9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25188</meta:user-defined>
    <meta:user-defined meta:name="DCTERMS.abstract">Verleende omgevingsvergunning voor het leggen van glasvezelkabels bij een waterkering op de locatie nabij Heeswijk 101 in Montfoor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leggen van glasvezelkabels bij een waterkering op de locatie nabij Heeswijk 101 in Montfoort (code HDSR425188)</meta:user-defined>
    <meta:user-defined meta:name="OVERHEIDop.datumEindeReactietermijn">2024-06-06</meta:user-defined>
    <meta:user-defined meta:name="OVERHEIDop.TilID/OVERHEIDop.terinzageleggingOP">til-2024-12610</meta:user-defined>
    <meta:user-defined meta:name="DCTERMS.W3CDTF/DCTERMS.available">2024-04-29</meta:user-defined>
    <meta:user-defined meta:name="DCTERMS.W3CDTF/OVERHEIDop.jaargang">2024</meta:user-defined>
    <meta:user-defined meta:name="OVERHEIDop.publicationIssue">8196</meta:user-defined>
    <meta:user-defined meta:name="OVERHEIDop.WsbID/DC.identifier">wsb-2024-8196</meta:user-defined>
    <meta:user-defined meta:name="OVERHEIDop.versieInformatie"/>
  </office:meta>
</office:document-meta>
</file>