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 voor het houden van een waterpolotoernooi in de sluis en een zwemwedstrijd in de Oude Rijn (van Nieuwerbrug tot de sluis van Bodegraven) op de locatie nabij Brugstraat 18 in Bodegraven (code HDSR4197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erleend voor het houden van een waterpolotoernooi in de sluis en een zwemwedstrijd in de Oude Rijn (van Nieuwerbrug tot de sluis van Bodegraven) op de locatie nabij Brugstraat 18 in Bodegraven in de gemeente Bodegraven-Reeuwijk.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9742</meta:user-defined>
    <meta:user-defined meta:name="DCTERMS.abstract">Verleende Maatwerkvoorschrift voor het houden van een waterpolotoernooi in de sluis en een zwemwedstrijd in de Oude Rijn (van Nieuwerbrug tot de sluis van Bodegraven) op de locatie nabij Brugstraat 18 in Bodegra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Maatwerkvoorschrift voor het houden van een waterpolotoernooi in de sluis en een zwemwedstrijd in de Oude Rijn (van Nieuwerbrug tot de sluis van Bodegraven) op de locatie nabij Brugstraat 18 in Bodegraven (code HDSR419742)</meta:user-defined>
    <meta:user-defined meta:name="OVERHEIDop.datumEindeReactietermijn">2024-06-06</meta:user-defined>
    <meta:user-defined meta:name="OVERHEIDop.TilID/OVERHEIDop.terinzageleggingOP">til-2024-12603</meta:user-defined>
    <meta:user-defined meta:name="DCTERMS.W3CDTF/DCTERMS.available">2024-04-29</meta:user-defined>
    <meta:user-defined meta:name="DCTERMS.W3CDTF/OVERHEIDop.jaargang">2024</meta:user-defined>
    <meta:user-defined meta:name="OVERHEIDop.publicationIssue">8192</meta:user-defined>
    <meta:user-defined meta:name="OVERHEIDop.WsbID/DC.identifier">wsb-2024-8192</meta:user-defined>
    <meta:user-defined meta:name="OVERHEIDop.versieInformatie"/>
  </office:meta>
</office:document-meta>
</file>