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brengen van grond of ander materiaal nabij locatie Dukaatlaan 42 in Utrecht (code HDSR431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brengen van grond of ander materiaal nabij locatie Dukaatlaan 42 in Utrecht.</text:p>
            <text:p text:style-name="common-al">Deze aanvraag is ontvangen op 24 april 2024 en geregistreerd onder zaak 43185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1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1853</meta:user-defined>
    <meta:user-defined meta:name="DCTERMS.abstract">Nieuwe aanvraag voor een watervergunning voor het aanbrengen van grond of ander materiaal nabij locatie Dukaatlaan 42 in Utrecht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aanbrengen van grond of ander materiaal nabij locatie Dukaatlaan 42 in Utrecht (code HDSR431853)</meta:user-defined>
    <meta:user-defined meta:name="DCTERMS.W3CDTF/DCTERMS.available">2024-04-29</meta:user-defined>
    <meta:user-defined meta:name="DCTERMS.W3CDTF/OVERHEIDop.jaargang">2024</meta:user-defined>
    <meta:user-defined meta:name="OVERHEIDop.publicationIssue">8190</meta:user-defined>
    <meta:user-defined meta:name="OVERHEIDop.WsbID/DC.identifier">wsb-2024-8190</meta:user-defined>
    <meta:user-defined meta:name="OVERHEIDop.versieInformatie"/>
  </office:meta>
</office:document-meta>
</file>