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bouwen van een vrijstaand bijgebouw tot woning in de beschermingszone A van de primaire waterkering aan de Maasdijk 17 te Neer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bouwen van een vrijstaand bijgebouw tot woning in de beschermingszone A van de primaire waterkering aan de Maasdijk 17 te Neerloon. Het zaaknummer is 0654393982.</text:p>
            <text:p text:style-name="common-al">
            <text:span text:style-name="nadrukvet">Besluitdatum:</text:span> 16-01-2024</text:p>
            <text:p text:style-name="common-al">
            <text:span text:style-name="nadrukvet">Inzage</text:span>
          </text:p>
            <text:p text:style-name="common-al">U kunt de vergunning gedurende 6 weken inzien vanaf <text:span text:style-name="nadrukvet">19-01-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3982</meta:user-defined>
    <meta:user-defined meta:name="DCTERMS.abstract">Bouwen woning, Primaire kering, PVVR, Maasdijk 17 Neerloon</meta:user-defined>
    <dc:language>nl</dc:language>
    <meta:user-defined meta:name="OVERHEIDop.locatietype/OVERHEIDop.gebiedsmarkering">Vlak</meta:user-defined>
    <meta:user-defined meta:name="DC.title">Watervergunning verleend voor het verbouwen van een vrijstaand bijgebouw tot woning in de beschermingszone A van de primaire waterkering aan de Maasdijk 17 te Neerloon</meta:user-defined>
    <meta:user-defined meta:name="DCTERMS.W3CDTF/DCTERMS.available">2024-01-19</meta:user-defined>
    <meta:user-defined meta:name="DCTERMS.W3CDTF/OVERHEIDop.jaargang">2024</meta:user-defined>
    <meta:user-defined meta:name="OVERHEIDop.publicationIssue">819</meta:user-defined>
    <meta:user-defined meta:name="OVERHEIDop.WsbID/DC.identifier">wsb-2024-819</meta:user-defined>
    <meta:user-defined meta:name="OVERHEIDop.versieInformatie"/>
  </office:meta>
</office:document-meta>
</file>